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Eelkma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Eelkmanstraat 34 (kadastraal perceel RTD10-AA-1224), 3084PE, plaatsen van een tijdelijk buurthuis aan de Eelkmanstraat, tegenover nummer 34, voor de duur van ongeveer 5 jaar. Dit buurthuis zal gerealiseerd worden door units aan elkaar te koppelen. Aan het eind van de periode zullen deze units los gekoppeld en weer verwijderd worden. (aanvraagdatum 04-06-2018, dossiernummer OMV.18.06.0003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14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4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Eelkman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43</meta:user-defined>
    <meta:user-defined meta:name="OVERHEIDop.GmbID/DC.identifier">gmb-2018-123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PE 34</meta:user-defined>
    <meta:user-defined meta:name="OVERHEIDop.woonplaats">Rotterdam</meta:user-defined>
    <meta:user-defined meta:name="OVERHEIDop.straatnaam">Eelkma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06 432879</meta:user-defined>
    <meta:user-defined meta:name="OVERHEIDop.versieInformatie"/>
  </office:meta>
</office:document-meta>
</file>