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nabij de Volkstuindersvereniging), Sectie G nummer 108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nabij de Volkstuindersvereniging), Sectie G nummer 1082, pcnb, het plaatsen van een toegangspoort,      verzonden 1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1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nabij de Volkstuindersvereniging), Sectie G nummer 108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4</meta:user-defined>
    <meta:user-defined meta:name="OVERHEIDop.GmbID/DC.identifier">gmb-2018-12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09 472162</meta:user-defined>
    <meta:user-defined meta:name="OVERHEIDop.versieInformatie"/>
  </office:meta>
</office:document-meta>
</file>