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de reeds geplaatste split unit airco op dakkapel aan de voorzijde van de woning Johannes Hus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Johannes Husslaan 9 in Amstelveen. De aanvraag is geregistreerd onder zaaknummer Z18-0024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3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de reeds geplaatste split unit airco op dakkapel aan de voorzijde van de woning Johannes Huss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38</meta:user-defined>
    <meta:user-defined meta:name="OVERHEIDop.GmbID/DC.identifier">gmb-2018-123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K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.57 478840.34</meta:user-defined>
    <meta:user-defined meta:name="OVERHEIDop.versieInformatie"/>
  </office:meta>
</office:document-meta>
</file>