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. de Kuijperlaa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besloten om de beslistermijn voor de aanvraag met zaaknummer OV-2018-0282 voor een omgevingsvergunning op locatie Burg. de Kuijperlaa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13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3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3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. de Kuijperlaan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34</meta:user-defined>
    <meta:user-defined meta:name="OVERHEIDop.GmbID/DC.identifier">gmb-2018-12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08.12 403506.95</meta:user-defined>
    <meta:user-defined meta:name="OVERHEIDop.versieInformatie"/>
  </office:meta>
</office:document-meta>
</file>