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1 te Leusd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omgevingsvergunning op locatie Backenhagen 1 te Leusden. De aanvraag is geregistreerd onder zaaknummer WABO-2018-158. De aanvraag betreft het bouwen van een schuur met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13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ckenhage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31</meta:user-defined>
    <meta:user-defined meta:name="OVERHEIDop.GmbID/DC.identifier">gmb-2018-12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29.83 461415.66</meta:user-defined>
    <meta:user-defined meta:name="OVERHEIDop.versieInformatie"/>
  </office:meta>
</office:document-meta>
</file>