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hlia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8 een besluit genomen op de aanvraag voor een omgevingsvergunning op locatie Dahliastraat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nieuw dak met uitbouw</text:p>
            <text:p text:style-name="common-al">Locatie: Dahliastraat 1 te Veghel</text:p>
            <text:p text:style-name="common-al">Zaaknummer: OV-2018-024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12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2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2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ahliastraat 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128</meta:user-defined>
    <meta:user-defined meta:name="OVERHEIDop.GmbID/DC.identifier">gmb-2018-123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AX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879 402593</meta:user-defined>
    <meta:user-defined meta:name="OVERHEIDop.versieInformatie"/>
  </office:meta>
</office:document-meta>
</file>