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ahliastraat 70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ahliastraat 70, Hoogkarspel  </text:p>
            <text:p text:style-name="common-al">Voor:          het plaatsen van een dakkapel   </text:p>
            <text:p text:style-name="common-al">Datum ontvangst: 6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3121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2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121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ahliastraat 7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121</meta:user-defined>
    <meta:user-defined meta:name="OVERHEIDop.GmbID/DC.identifier">gmb-2018-12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D 70</meta:user-defined>
    <meta:user-defined meta:name="OVERHEIDop.woonplaats">Hoogkarspel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044 522968</meta:user-defined>
    <meta:user-defined meta:name="OVERHEIDop.versieInformatie"/>
  </office:meta>
</office:document-meta>
</file>