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sbesluit en ondermandaatbesluit inzake toezicht en handhaving Wmo 2015 en Jeugdwet</text:p>
      <text:section text:name="regeling_id1-3-2" text:style-name="regeling">
        <text:section text:name="aanhef_id1-3-2-1" text:style-name="aanhef">
          <text:section text:name="preambule_id1-3-2-1-1" text:style-name="preambule">
            <text:p text:style-name="al">De directeur met het aandachtsgebied Maatschappelijke Ontwikkeling, namens het college van burgemeester en wethouders van de gemeente Zaanstad, </text:p>
            <text:p text:style-name="al"/>
            <text:p text:style-name="al">Gelet op: </text:p>
            <text:p text:style-name="al">- De Algemene wet bestuursrecht;</text:p>
            <text:p text:style-name="al">- Artikel 6.1 van de Wet maatschappelijke ondersteuning 2015 (Wmo 2015);</text:p>
            <text:p text:style-name="al">- De Jeugd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Casemanager, casemanager senior, adviseur uitvoering I, sociaal rechercheur en toezichthouder kwaliteit Wmo (afdeling Naleving) aan te wijzen als toezichthouder voor de Wmo 2015 en de Jeugdwet;</text:p>
              </text:list-item>
              <text:list-item text:style-override="id1-3-2-2-1-2-2">
                <text:number>II.</text:number>
                <text:p text:style-name="al">Aan de casemanager, casemanager senior, adviseur uitvoering I, sociaal rechercheur en toezichthouder kwaliteit Wmo (afdeling Naleving) ondermandaat te verlenen tot het nemen van maatregelen en sancties bij tekortschietende kwaliteit van de ondersteuning op grond van de Wmo 2015 dan wel misbruik, oneigenlijk gebruik en fraude met ondersteuning op grond van de Wmo 2015 of de Jeugdwet;</text:p>
              </text:list-item>
              <text:list-item text:style-override="id1-3-2-2-1-2-3">
                <text:number>III.</text:number>
                <text:p text:style-name="al">Inwerkingtreding</text:p>
                <text:p text:style-name="al">Dit besluit treedt in werking op de dag na bekendmaking.</text:p>
              </text:list-item>
            </text:list>
            <text:p text:style-name="al"/>
          </text:section>
        </text:section>
        <text:section text:name="regeling-sluiting_id1-3-2-3" text:style-name="regeling-sluiting">
          <text:section text:name="ondertekening_id1-3-2-3-1">
            <text:p><text:span text:style-name="functie"/></text:p>
            <text:p><text:span text:style-name="functie">Zaanstad, 31 mei 2018</text:span></text:p>
            <text:p><text:span text:style-name="functie"/></text:p>
            <text:p><text:span text:style-name="functie">Namens burgemeester en wethouders van Zaanstad</text:span></text:p>
            <text:p><text:span text:style-name="functie">Directeur Maatschappelijke Ontwikkeling</text:span></text:p>
            <text:p><text:span text:style-name="functie">mevrouw drs. S. Ta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311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1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1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en ondermandaatbesluit inzake toezicht en handhaving Wmo 2015 en Jeugd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16</meta:user-defined>
    <meta:user-defined meta:name="OVERHEIDop.GmbID/DC.identifier">gmb-2018-123116</meta:user-defined>
    <meta:user-defined meta:name="OVERHEID.TaxonomieBeleidsagenda/OVERHEID.category">Zorg en gezondheid | Organisatie en beleid</meta:user-defined>
    <meta:user-defined meta:name="OVERHEID.Gemeente/DC.spatial">Zaanstad</meta:user-defined>
    <meta:user-defined meta:name="DC.source">wet Algemene bestuursrecht;1.0:c:BWBR0005537&amp;g=2018-05-01</meta:user-defined>
    <meta:user-defined meta:name="DC.source">artikel 6.1 van de Wet maatschappelijke ondersteuning 2015;1.0:c:BWBR0035362&amp;artikel=6.1&amp;g=2018-01-01</meta:user-defined>
    <meta:user-defined meta:name="DC.source">wet Jeugdwet;1.0:c:BWBR0034925&amp;g=2018-01-01</meta:user-defined>
    <meta:user-defined meta:name="OVERHEIDop.referentienummer">2018/9047</meta:user-defined>
    <meta:user-defined meta:name="DCTERMS.alternative">Aanwijsbesluit en ondermandaatbesluit inzake toezicht en handhaving Wmo 2015 en Jeugdwet</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06-12</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0718_1</meta:user-defined>
    <meta:user-defined meta:name="OVERHEIDop.versieInformatie"/>
  </office:meta>
</office:document-meta>
</file>