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ekerweg 44 te Leusden</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een aanvraag ontvangen voor omgevingsvergunning op locatie Treekerweg 44 te Leusden. De aanvraag is geregistreerd onder zaaknummer WABO-2018-157. De aanvraag betreft renoveren van een bestaand bijbehorend bouwwerk en bouwen van een bijbehorend bouwwerken bevat de volgende activiteiten:</text:p>
            <text:list text:style-name="id1-3-2-1-1-2">
              <text:list-item text:style-override="id1-3-2-1-1-2-1">
                <text:number>•</text:number>
                <text:p text:style-name="al">Bouw</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311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1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1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reekerweg 44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15</meta:user-defined>
    <meta:user-defined meta:name="OVERHEIDop.GmbID/DC.identifier">gmb-2018-123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T 4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288 457634</meta:user-defined>
    <meta:user-defined meta:name="OVERHEIDop.versieInformatie"/>
  </office:meta>
</office:document-meta>
</file>