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olekster 75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olekster 75, 3755 EB, het uitbreiden en      moderniseren van de woning, verzonden 10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last-al"> Degene die een bezwaarschrift indient kan ook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311</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1</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1</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lekster 75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311</meta:user-defined>
    <meta:user-defined meta:name="OVERHEIDop.GmbID/DC.identifier">gmb-2018-123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EB 79</meta:user-defined>
    <meta:user-defined meta:name="OVERHEIDop.woonplaats">Eemnes</meta:user-defined>
    <meta:user-defined meta:name="OVERHEIDop.straatnaam">Scholekster</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693 474610</meta:user-defined>
    <meta:user-defined meta:name="OVERHEIDop.versieInformatie"/>
  </office:meta>
</office:document-meta>
</file>