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50 t/m 50W muv letters I, J, L, O, Q en X)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bedrijfsverzamelgebouw </text:p>
            <text:p text:style-name="common-al">(verzenddatum 30-05-2018, zaaknummer 1091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10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0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kertstraat 50 t/m 50W muv letters I, J, L, O, Q en X)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08</meta:user-defined>
    <meta:user-defined meta:name="OVERHEIDop.GmbID/DC.identifier">gmb-2018-1231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23</meta:user-defined>
    <meta:user-defined meta:name="OVERHEIDop.woonplaats">Kampen</meta:user-defined>
    <meta:user-defined meta:name="OVERHEIDop.straatnaam">Eckert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8044 508704</meta:user-defined>
    <meta:user-defined meta:name="OVERHEIDop.versieInformatie"/>
  </office:meta>
</office:document-meta>
</file>