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4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</text:p>
            <text:p text:style-name="common-al">(ontvangstdatum 25-05-2018, zaaknummer 1493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24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06</meta:user-defined>
    <meta:user-defined meta:name="OVERHEIDop.GmbID/DC.identifier">gmb-2018-123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T 24b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29 508402</meta:user-defined>
    <meta:user-defined meta:name="OVERHEIDop.versieInformatie"/>
  </office:meta>
</office:document-meta>
</file>