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de Horsterkamp 8 in Vorden, tijdelijke verkeersmaatregel Mañana Mañana</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besluit genomen op de aanvraag voor een tijdelijke verkeersmaatregel. De aanvraag is geregistreerd onder kenmerk SXO49801816. De aanvraag hoort bij het organiseren van Mañana Mañana aan de de Horsterkamp 8 in Vorden. De bezwaartermijn start op 9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10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de Horsterkamp 8 in Vorden, tijdelijke verkeersmaatregel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05</meta:user-defined>
    <meta:user-defined meta:name="OVERHEIDop.GmbID/DC.identifier">gmb-2018-12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ijdelijke verkeersmaatregel Manana Manana|exb-2018-36472</meta:user-defined>
    <meta:user-defined meta:name="OVERHEID.EPSG28992/DC.spatial">219088 457434</meta:user-defined>
    <meta:user-defined meta:name="OVERHEIDop.versieInformatie"/>
  </office:meta>
</office:document-meta>
</file>