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BUNNIK 2018</text:p>
      <text:section text:name="regeling_id1-3-2" text:style-name="regeling">
        <text:section text:name="aanhef_id1-3-2-1" text:style-name="aanhef">
          <text:section text:name="preambule_id1-3-2-1-1" text:style-name="preambule">
            <text:p text:style-name="al"/>
            <text:p text:style-name="al">De raad van de gemeente Bunnik;</text:p>
            <text:p text:style-name="al"/>
            <text:p text:style-name="al"/>
            <text:p text:style-name="al">Gelezen het voorstel van de burgemeester en griffier d.d 14 mei, 18-031</text:p>
            <text:p text:style-name="al"/>
            <text:p text:style-name="al">Gelet op artikel 82 Gemeentewet </text:p>
            <text:p text:style-name="al"/>
            <text:p text:style-name="al">Besluit vast te stellen de </text:p>
            <text:p text:style-name="al"/>
            <text:p text:style-name="al">Verordening Auditcommissie Bunnik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commissie: de bij besluit van 7 juni 2018 door de raad van de gemeente Bunnik ingestelde auditcommissie;</text:p>
              </text:list-item>
              <text:list-item text:style-override="id1-3-2-2-1-3-2">
                <text:number>b.</text:number>
                <text:p text:style-name="al">de raad: de raad van de gemeente Bunnik;</text:p>
              </text:list-item>
              <text:list-item text:style-override="id1-3-2-2-1-3-3">
                <text:number>c.</text:number>
                <text:p text:style-name="al">het college: het college van burgemeester en wethouders van de gemeente Bunnik;</text:p>
              </text:list-item>
              <text:list-item text:style-override="id1-3-2-2-1-3-4">
                <text:number>d.</text:number>
                <text:p text:style-name="al">de accountant: de accountant die belast is met de controle op de in artikel 197 van de Gemeentewet bedoelde jaarrekening;</text:p>
              </text:list-item>
              <text:list-item text:style-override="id1-3-2-2-1-3-5">
                <text:number>e.</text:number>
                <text:p text:style-name="al">het controleprotocol: het controleprotocol voor de accountantscontrole op de jaarrekening;</text:p>
              </text:list-item>
              <text:list-item text:style-override="id1-3-2-2-1-3-6">
                <text:number>f.</text:number>
                <text:p text:style-name="al">de controleverordening: de geldende controleverordening op basis van art. 213 gemeentewet.</text:p>
              </text:list-item>
              <text:list-item text:style-override="id1-3-2-2-1-3-7">
                <text:number>g.</text:number>
                <text:p text:style-name="al">het seniorenconvent: het overleg van voorzitters van fracties en de voorzitter van de raad.</text:p>
              </text:list-item>
              <text:list-item text:style-override="id1-3-2-2-1-3-8">
                <text:number>h.</text:number>
                <text:p text:style-name="al">de agendacommissie: de in artikel 3C van het reglement van orde van de gemeenteraad bedoelde commissie uit de raad, bestaande uit de voorzitter van de raad of diens vervanger (ad hoc) , alsmede van alle in de raad vertegenwoordigde fracties een vertegenwoordiger.</text:p>
              </text:list-item>
              <text:list-item text:style-override="id1-3-2-2-1-3-9">
                <text:number>i.</text:number>
                <text:p text:style-name="al">fractieassistent: een persoon, niet zijnde een raadslid, die op voordracht van zijn of haar fractie is benoemd door de raad om een fractie bij te staan bij het verrichten van haar werk ten behoeve van de raad.</text:p>
              </text:list-item>
            </text:list>
          </text:section>
          <text:section text:name="artikel_id1-3-2-2-2" text:style-name="artikel">
            <text:p text:style-name="artikel_kop_titel"><text:span text:style-name="artikel_kop_label">Artikel</text:span> <text:span text:style-name="artikel_kop_nr">2.</text:span> Doel</text:p>
            <text:p text:style-name="al">1. De commissie heeft als doel afstemmingsoverleg te voeren met de accountant als bedoeld in de geldende controleverordening en uitvoering te geven aan de taken en bevoegdheden als omschreven in artikel 3.</text:p>
            <text:p text:style-name="al">2. De commissie treedt niet in de onderscheiden bevoegdheden van raad en college.</text:p>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1">
                <text:number>1.</text:number>
                <text:p text:style-name="al">De auditcommissie heeft de volgende taken en bevoegdheden: </text:p>
                <text:list text:style-name="id1-3-2-2-3-2-1-3">
                  <text:list-item text:style-override="id1-3-2-2-3-2-1-3-1">
                    <text:number>a.</text:number>
                    <text:p text:style-name="al">de voorbereiding van het door de raad vast te stellen controleprotocol; </text:p>
                  </text:list-item>
                  <text:list-item text:style-override="id1-3-2-2-3-2-1-3-2">
                    <text:number>b.</text:number>
                    <text:p text:style-name="al">de commissie is het eerste aanspreekpunt voor de accountant in zijn contact met de raad betreffende de opzet en uitvoering van de accountantscontrole. De commissie overlegt twee keer per jaar met de accountant over de jaarrekening, de managementletter en het meegeven van speerpunten voor interim controle;</text:p>
                  </text:list-item>
                  <text:list-item text:style-override="id1-3-2-2-3-2-1-3-3">
                    <text:number>c.</text:number>
                    <text:p text:style-name="al">de commissie is een overlegplatform voor de voorgenomen controleaanpak door de accountant met de mogelijkheid om specifieke aandacht te besteden aan bepaalde posten of organisatieonderdelen;</text:p>
                  </text:list-item>
                  <text:list-item text:style-override="id1-3-2-2-3-2-1-3-4">
                    <text:number>d.</text:number>
                    <text:p text:style-name="al">de commissie is een overlegplatform over de uitkomsten van de door de accountant uitgevoerde controles;</text:p>
                  </text:list-item>
                  <text:list-item text:style-override="id1-3-2-2-3-2-1-3-5">
                    <text:number>e.</text:number>
                    <text:p text:style-name="al">de commissie is een overlegplatform voor de ontwikkeling van de instrumenten in de planning&amp;controlcyclus;</text:p>
                  </text:list-item>
                  <text:list-item text:style-override="id1-3-2-2-3-2-1-3-6">
                    <text:number>f.</text:number>
                    <text:p text:style-name="al">het evalueren van de werkzaamheden van de accountant;</text:p>
                  </text:list-item>
                  <text:list-item text:style-override="id1-3-2-2-3-2-1-3-7">
                    <text:number>g.</text:number>
                    <text:p text:style-name="al">het voorbereiden van de door de raad vast te stellen financiële verordeningen ingevolge de artikelen 212, 213 en 213a van de Gemeentewet;</text:p>
                  </text:list-item>
                  <text:list-item text:style-override="id1-3-2-2-3-2-1-3-8">
                    <text:number>h.</text:number>
                    <text:p text:style-name="al">het voorbereiden van de selectie van de accountant na afloop van het contract met de accountant en het adviseren van de raad over de aanwijzing van een accountant;</text:p>
                  </text:list-item>
                  <text:list-item text:style-override="id1-3-2-2-3-2-1-3-9">
                    <text:number>i.</text:number>
                    <text:p text:style-name="al">het houden van afstemmingsoverleg over de voorgenomen onderzoeken door accountant, rekenkamercommissie en college;</text:p>
                  </text:list-item>
                  <text:list-item text:style-override="id1-3-2-2-3-2-1-3-10">
                    <text:number>j.</text:number>
                    <text:p text:style-name="al">het namens de raad overleggen met de rekenkamercommissie over de door deze commissie uit te voeren onderzoeken;</text:p>
                  </text:list-item>
                  <text:list-item text:style-override="id1-3-2-2-3-2-1-3-11">
                    <text:number>k.</text:number>
                    <text:p text:style-name="al">de commissie is een overlegplatform voor overige onderwerpen van financieel technische aard die van belang zijn voor de raad bij de uitvoering van de kaderstellende en controlerende rol.</text:p>
                  </text:list-item>
                  <text:list-item text:style-override="id1-3-2-2-3-2-1-3-12">
                    <text:number>l.</text:number>
                    <text:p text:style-name="al">het adviseren aan de gemeenteraad over de hiervoor genoemde taken. </text:p>
                  </text:list-item>
                </text:list>
              </text:list-item>
              <text:list-item text:style-override="id1-3-2-2-3-2-2">
                <text:number>2.</text:number>
                <text:p text:style-name="al">De commissie heeft geen directe opdrachtgevende bevoegdheid naar de externe accountant, andere onderzoeksbureaus of de gemeentelijke organisatie.</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1">
                <text:number>1.</text:number>
                <text:p text:style-name="al">De commissie bestaat uit door de raad benoemde raadsleden of fractie-assistenten, van waaruit de commissie een voorzitter en een plaatsvervangend voorzitter aanwijst.</text:p>
              </text:list-item>
              <text:list-item text:style-override="id1-3-2-2-4-2-2">
                <text:number>2.</text:number>
                <text:p text:style-name="al">De raad benoemt de leden van de commissie en hun plaatsvervangers. Per fractie kan één lid (en een plaatsvervangend lid) benoemd worden in de commissie.De commissie heeft drie adviseurs te weten de wethouder met de portefeuille financiën, de afdeling financiën/concerncontroller en de gemeentesecretaris (dan wel een door de gemeentesecretaris aan te wijzen vervanger). De adviseurs wonen de commissievergaderingen bij tenzij de commissie anders beslist.</text:p>
              </text:list-item>
              <text:list-item text:style-override="id1-3-2-2-4-2-3">
                <text:number>3.</text:number>
                <text:p text:style-name="al">De griffier of zijn vervanger is secretaris van de commissie en kan eveneens aan de beraadslagingen deelnemen.</text:p>
              </text:list-item>
              <text:list-item text:style-override="id1-3-2-2-4-2-4">
                <text:number>4.</text:number>
                <text:p text:style-name="al">De commissie kan andere interne en externe adviseurs verzoeken de vergadering bij te wonen en advies uit te brengen aan de commissie. </text:p>
              </text:list-item>
              <text:list-item text:style-override="id1-3-2-2-4-2-5">
                <text:number>5.</text:number>
                <text:p text:style-name="al">Commissieleden en hun plaatsvervangers zijn gerechtigd gebruik te maken van hun recht op ambtelijke bijstand ingevolge Hoofdstuk III van de Verordening Voorzieningen Raadsleden en fractieassistenten 2012, dan wel een opvolgende verordening.</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zittingsperiode van de leden en plaatsvervangende leden eindigt in ieder geval aan het einde van de zittingsperiode van de raad of bij ontslag als lid van de raad of bij ontslag als fractieassistent.</text:p>
              </text:list-item>
              <text:list-item text:style-override="id1-3-2-2-5-2-2">
                <text:number>2.</text:number>
                <text:p text:style-name="al">De raad kan een lid tussentijds ontslaan. Een lid kan te allen tijde ontslag nemen. Hij geeft daarvan schriftelijk kennis aan de voorzitter van de commissie.</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1">
                <text:number>1.</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1">
                <text:number>1.</text:number>
                <text:p text:style-name="al">De commissie vergadert zoveel als zij nodig acht.</text:p>
              </text:list-item>
              <text:list-item text:style-override="id1-3-2-2-7-2-2">
                <text:number>2.</text:number>
                <text:p text:style-name="al">De adviseurs worden in principe voor elke vergadering van de commissie uitgenodigd. De commissie kan besluiten om te vergaderen zonder één of meerdere adviseurs.</text:p>
              </text:list-item>
              <text:list-item text:style-override="id1-3-2-2-7-2-3">
                <text:number>3.</text:number>
                <text:p text:style-name="al">De vergaderingen van de commissie zijn niet openbaar, tenzij de commissie anders bepaalt.</text:p>
              </text:list-item>
              <text:list-item text:style-override="id1-3-2-2-7-2-4">
                <text:number>4.</text:number>
                <text:p text:style-name="al">De besluiten en adviezen van de commissie zijn openbaar, tenzij de commissie anders bepaalt. Bij een besluit tot niet-openbaarmaking van de besluiten en adviezen neemt de commissie de Wet openbaarheid van bestuur in acht.</text:p>
              </text:list-item>
              <text:list-item text:style-override="id1-3-2-2-7-2-5">
                <text:number>5.</text:number>
                <text:p text:style-name="al">Van iedere vergadering wordt een verslag gemaakt onder verantwoordelijkheid van de secretaris. Het verslag wordt vastgesteld door de commissie.</text:p>
              </text:list-item>
              <text:list-item text:style-override="id1-3-2-2-7-2-6">
                <text:number>6.</text:number>
                <text:p text:style-name="al">Het vastgestelde verslag van niet openbare vergaderingen wordt vertrouwelijk ter kennis gebracht aan het seniorenconvent en aan het college en ligt voor de overige raads-leden vertrouwelijk ter inzage op de griffie.</text:p>
              </text:list-item>
              <text:list-item text:style-override="id1-3-2-2-7-2-7">
                <text:number>7.</text:number>
                <text:p text:style-name="al">De commissie kan besluiten om leden van het college, leden van de rekenkamercommissie, de accountant, ambtenaren, belanghebbenden en deskundigen uit te nodigen voor het verschaffen van inlichtingen of het deelnemen aan de beraadslagingen. Indien de commissie ambtenaren uitnodigt informeert zij het college daarover.</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1">
                <text:number>1.</text:number>
                <text:p text:style-name="al">De commissie informeert de raad via de agendacommissie en het college over gemaakte afspraken met de accountant en/of met andere adviserende leden en beoordeelt of het wenselijk is de raad tussentijds te informeren over bevindingen aangaande haar werkzaamheden.</text:p>
              </text:list-item>
              <text:list-item text:style-override="id1-3-2-2-8-2-2">
                <text:number>2.</text:number>
                <text:p text:style-name="al">Op verzoek van de raad geeft de voorzitter van de commissie een toelichting in de gemeenteraad. Vertrouwelijk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olgende verordening wordt ingetrokken:</text:p>
            <text:p text:style-name="al">‘Verordening auditcommissie Bunnik’ (23 juni 2011, nr. 11-052).</text:p>
          </text:section>
          <text:section text:name="artikel_id1-3-2-2-10" text:style-name="artikel">
            <text:p text:style-name="artikel_kop_titel"><text:span text:style-name="artikel_kop_label">Artikel</text:span> <text:span text:style-name="artikel_kop_nr">10.</text:span> Citeertitel en inwerkingtreding</text:p>
            <text:p text:style-name="al">Deze verordening kan worden aangehaald als de “Verordening Auditcommissie Bunnik 2018”. De verordening treedt in werking met ingang van de dag na bekendmaking. </text:p>
            <text:p text:style-name="al"/>
          </text:section>
        </text:section>
        <text:section text:name="regeling-sluiting_id1-3-2-3" text:style-name="regeling-sluiting">
          <text:section text:name="ondertekening_id1-3-2-3-1">
            <text:p><text:span text:style-name="functie">Aldus vastgesteld in de openbare raadsvergadering van 7 juni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10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BUNN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03</meta:user-defined>
    <meta:user-defined meta:name="OVERHEIDop.GmbID/DC.identifier">gmb-2018-123103</meta:user-defined>
    <meta:user-defined meta:name="OVERHEID.TaxonomieBeleidsagenda/OVERHEID.category">Bestuur | Organisatie en beleid</meta:user-defined>
    <meta:user-defined meta:name="OVERHEID.Gemeente/DC.spatial">Bunnik</meta:user-defined>
    <meta:user-defined meta:name="DC.source">artikel 82 van de Gemeentewet;1.0:c:BWBR0005416&amp;artikel=82&amp;g=2018-01-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6-12</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10717_1</meta:user-defined>
    <meta:user-defined meta:name="OVERHEIDop.versieInformatie"/>
  </office:meta>
</office:document-meta>
</file>