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gedoogbeschikk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irschot heeft een gedoogbeschikking verlengd voor:</text:p>
            <text:p text:style-name="common-al">-het plaatsen van een tijdelijke woonunit aan de Bekersberg 5 in Oirschot, tijdens de bouw van een woning, tot uiterlijk 1 januari 2020, onder voorwaarden.</text:p>
            <text:p text:style-name="common-al">De verlengingen van de gedoogbeschikkingen met voorwaarden liggen gedurende 6 weken ter inzage bij de Centrale Balie in het gemeentehuis. </text:p>
            <text:p text:style-name="tussenkopcur">
            <text:span text:style-name="nadrukvet">Bezwaar</text:span>
          </text:p>
            <text:p text:style-name="common-al">Belanghebbenden kunnen een gemotiveerd bezwaarschrift indienen bij de burgemeester van Oirschot, Postbus 11, 5688 ZG in Oirschot. Dat kan tot zes weken na de dag waarop de vergunning is verzonden. In het bezwaarschrift moet u tenminste het volgende opnemen: uw naam en adres, de datum, een omschrijving van het besluit waartegen u bezwaar maakt en de reden(en) van uw bezwaar. U moet uw bezwaarschrift ook ondertekenen.</text:p>
            <text:p text:style-name="common-al">Het maken van bezwaar schorst de werking van de vergunning niet. Daarom kunt u als u een spoedeisend belang heeft de voorzieningenrechter van de Rechtbank Oost-Brabant, Postbus 90125, 5200 MA ’s-Hertogenbosch, verzoeken een voorlopige voorziening (tot schorsing van de vergunning) te treffen. Zo’n verzoek kunt u alleen indienen als u ook bezwaar heeft gemaakt. U moet een kopie van het bezwaarschrift meesturen. </text:p>
            <text:p text:style-name="common-al">----</text:p>
            <text:p text:style-name="common-al">Publicatie week:   Oirschots Weekjournaal </text:p>
            <text:p text:style-name="last-al">Publicatie internet: publiceren v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31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doog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310</meta:user-defined>
    <meta:user-defined meta:name="OVERHEIDop.GmbID/DC.identifier">gmb-2018-123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N 5</meta:user-defined>
    <meta:user-defined meta:name="OVERHEIDop.woonplaats">Oirschot</meta:user-defined>
    <meta:user-defined meta:name="OVERHEIDop.straatnaam">Bekersber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192 391657</meta:user-defined>
    <meta:user-defined meta:name="OVERHEIDop.versieInformatie"/>
  </office:meta>
</office:document-meta>
</file>