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ersenfeest Gendt, voor het organiseren van het kersenfeest van 22 tot en met 24 juni 2018 in het centrum van Gendt (12-06-2018)   <text:span text:style-name="nadrukcur">(6691 AW</text:span>)</text:p>
            <text:p text:style-name="common-al">Stichting DuursportGendt, voor het organiseren van d etriatlon Gendt op 24 juni 2018 in en rondom Gendt (12-06-2018)   <text:span text:style-name="nadrukcur">(6691 AW</text:span>)</text:p>
            <text:p text:style-name="common-al">De Gilden van St Ganghuphus en St Laurentius binnen de stad Huissen, voor het organiseren van Beleg en ontzet van Huissen op 30 juni 2018 en Koningschieten op 1 juli 2018 in het centrum van Huissen (11-06-2018) <text:span text:style-name="nadrukcur">(6851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96</meta:user-defined>
    <meta:user-defined meta:name="OVERHEIDop.GmbID/DC.identifier">gmb-2018-123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.EPSG28992/DC.spatial">193098 438924</meta:user-defined>
    <meta:user-defined meta:name="OVERHEIDop.versieInformatie"/>
  </office:meta>
</office:document-meta>
</file>