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7 juni 2018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arkt 5 te Schijndel</text:p>
            <text:p text:style-name="common-al">Zaaknummer: EXP-2018-004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juni 2018 bezwaar aantekenen bij de burgemeester van de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095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5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95</meta:user-defined>
    <meta:user-defined meta:name="OVERHEIDop.GmbID/DC.identifier">gmb-2018-123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54 403368</meta:user-defined>
    <meta:user-defined meta:name="OVERHEIDop.versieInformatie"/>
  </office:meta>
</office:document-meta>
</file>