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ieter de Hoogh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Pieter de Hooghlaan 15 </text:span>
              </text:span>te Baarn</text:span> (3741 RK) het plaatsen van een nokverhoging op de woning (07-06-2018)</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jun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09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9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9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ieter de Hoogh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93</meta:user-defined>
    <meta:user-defined meta:name="OVERHEIDop.GmbID/DC.identifier">gmb-2018-12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K 15</meta:user-defined>
    <meta:user-defined meta:name="OVERHEIDop.woonplaats">Baarn</meta:user-defined>
    <meta:user-defined meta:name="OVERHEIDop.straatnaam">Pieter de Hoog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73 469754</meta:user-defined>
    <meta:user-defined meta:name="OVERHEIDop.versieInformatie"/>
  </office:meta>
</office:document-meta>
</file>