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M.H. J. Hoek, voor het organiseren van de Huissense Boekenmarkt op 1 september 2018 in het centrum van Huissen  <text:span text:style-name="nadrukcur">(6851 BM)</text:span></text:p>
            <text:p text:style-name="common-al">Schutterij Stichting Sebastianus, voor het organiseren van het Schuttersfeest Sint Sebastianus        op 25 tot en met 28 augustus 2018 in het centrum van Gendt  <text:span text:style-name="nadrukcur">(6691 AW)</text:span></text:p>
            <text:p text:style-name="common-al">Toer- en wielerclub ‘t Verzetje, voor het organiseren van Wielerspektakel Bemmel op 16 september 2018  in en rondom Bemmel  <text:span text:style-name="nadrukcur">(6681AE)</text:span></text:p>
            <text:p text:style-name="common-al"/>
            <text:p text:style-name="common-al">De ingekomen aanvragen  liggen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309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091</meta:user-defined>
    <meta:user-defined meta:name="OVERHEIDop.GmbID/DC.identifier">gmb-2018-1230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Langekerkstraat</meta:user-defined>
    <meta:user-defined meta:name="OVERHEID.PostcodeHuisnummer/OVERHEIDop.postcodeHuisnummer">6691AW</meta:user-defined>
    <meta:user-defined meta:name="OVERHEIDop.woonplaats">Gendt</meta:user-defined>
    <meta:user-defined meta:name="OVERHEIDop.straatnaam">Dorpstraat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.EPSG28992/DC.spatial">195213 432665</meta:user-defined>
    <meta:user-defined meta:name="OVERHEID.EPSG28992/DC.spatial">190166 433891</meta:user-defined>
    <meta:user-defined meta:name="OVERHEIDop.versieInformatie"/>
  </office:meta>
</office:document-meta>
</file>