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Bosruiter,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aakt bekend dat zij op 29 mei 2018 de navolgende ontheffing hebben verleend. Het besluit is op 5 juni 2018 verzonden aan de aanvrager.</text:p>
            <text:p text:style-name="al"/>
            <text:p text:style-name="al">een eco toilet, een schaftkeet, een hoogwerker, Bosruiter 20, 21 mei t/m 13 juli, 716834</text:p>
            <text:p text:style-name="al">Om werkzaamheden te kunnen verrichten aan nabijgelegen panden. </text:p>
            <text:p text:style-name="al"/>
            <text:p text:style-name="tussenkopcur">Inzagetermijn</text:p>
            <text:p text:style-name="al">Met ingang van 5 juni 2018 tot en met 17 juli 2018 kunt u het besluit inzien. Hiervoor kunt u contact opnemen met de heer Schrijvers via e-mailadres <text:a xlink:href="mailto:e.haverkort@nieuwegein.nl" xlink:type="simple">e.haverkort@nieuwegein.nl</text:a> of via telefoonnummer</text:p>
            <text:p text:style-name="al">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309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9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9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Bosruiter,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090</meta:user-defined>
    <meta:user-defined meta:name="OVERHEIDop.GmbID/DC.identifier">gmb-2018-123090</meta:user-defined>
    <meta:user-defined meta:name="OVERHEID.TaxonomieBeleidsagenda/OVERHEID.category">Verkeer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5EM 20</meta:user-defined>
    <meta:user-defined meta:name="OVERHEIDop.woonplaats">Nieuwegein</meta:user-defined>
    <meta:user-defined meta:name="OVERHEIDop.straatnaam">Bosruiter</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EPSG28992/DC.spatial">133806 448170</meta:user-defined>
    <meta:user-defined meta:name="OVERHEIDop.versieInformatie"/>
  </office:meta>
</office:document-meta>
</file>