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33095 - Bellevue 66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overkapping</text:p>
            <text:p text:style-name="tussenkopcur">Locatie : Bellevue 66 te Groesbeek</text:p>
            <text:p text:style-name="tussenkopcur">Datum besluit : 17-01-2018</text:p>
            <text:p text:style-name="tussenkopcur">Zaaknummer ODRN: W.Z17.10800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0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33095 - Bellevue 66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09</meta:user-defined>
    <meta:user-defined meta:name="OVERHEIDop.GmbID/DC.identifier">gmb-2018-123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Z 66</meta:user-defined>
    <meta:user-defined meta:name="OVERHEIDop.woonplaats">Groesbeek</meta:user-defined>
    <meta:user-defined meta:name="OVERHEIDop.straatnaam">Bellevue</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23 421209</meta:user-defined>
    <meta:user-defined meta:name="OVERHEIDop.versieInformatie"/>
  </office:meta>
</office:document-meta>
</file>