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jksweg A 27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jksweg A27, 3755 MN, het bouwen van een geluidsscherm      (thv bedrijventerrein Zuidbuurt/Zuidpolder), verzonden 5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30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A 27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08</meta:user-defined>
    <meta:user-defined meta:name="OVERHEIDop.GmbID/DC.identifier">gmb-2018-123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N 1</meta:user-defined>
    <meta:user-defined meta:name="OVERHEIDop.woonplaats">Eemnes</meta:user-defined>
    <meta:user-defined meta:name="OVERHEIDop.straatnaam">'t Veentje</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28 475272</meta:user-defined>
    <meta:user-defined meta:name="OVERHEIDop.versieInformatie"/>
  </office:meta>
</office:document-meta>
</file>