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K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59389</text:p>
            <text:p text:style-name="common-al">OLO-nummer: 3482935</text:p>
            <text:p text:style-name="common-al">Omschrijving: Bouw woonhuis </text:p>
            <text:p text:style-name="common-al">Adres: Lingewaard, Bemmel, Karstraat [ong. kad. sect. f. nr. 2804]</text:p>
            <text:p text:style-name="common-al">Activiteiten: Bouwen</text:p>
            <text:p text:style-name="common-al">Besluit: Van rechtswege</text:p>
            <text:p text:style-name="common-al">Datum ondertekening: 5 juni 2018</text:p>
            <text:p text:style-name="common-al">Datum verzending: 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an rechtswege verleend: Ka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76</meta:user-defined>
    <meta:user-defined meta:name="OVERHEIDop.GmbID/DC.identifier">gmb-2018-123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B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61 434756</meta:user-defined>
    <meta:user-defined meta:name="OVERHEIDop.versieInformatie"/>
  </office:meta>
</office:document-meta>
</file>