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g, besluit (regulier): Rietkamp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6072</text:p>
            <text:p text:style-name="common-al">Omschrijving: Tijdelijke afwijking bestemmingsplan ten behoeve van de stalling van caravans in een deel van de kassen</text:p>
            <text:p text:style-name="common-al">Adres: Rietkamp 1 Huissen</text:p>
            <text:p text:style-name="common-al">Activiteiten: Strijd Gebr. gronden/bouww. met ruimtelijke ordening</text:p>
            <text:p text:style-name="common-al">Besluit: Weigeren</text:p>
            <text:p text:style-name="common-al">Datum ondertekening: 31 mei 2018</text:p>
            <text:p text:style-name="common-al">Datum verzending: 31 me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307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7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7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g, besluit (regulier): Rietkamp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074</meta:user-defined>
    <meta:user-defined meta:name="OVERHEIDop.GmbID/DC.identifier">gmb-2018-1230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meta:user-defined>
    <meta:user-defined meta:name="OVERHEIDop.woonplaats">Huissen</meta:user-defined>
    <meta:user-defined meta:name="OVERHEIDop.straatnaam">Rietkamp</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426 438627</meta:user-defined>
    <meta:user-defined meta:name="OVERHEIDop.versieInformatie"/>
  </office:meta>
</office:document-meta>
</file>