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 t/m 212 VERLEENDE ONTHEFFING </text:p>
      <text:section text:name="zakelijke-mededeling_id1-3-2" text:style-name="zakelijke-mededeling">
        <text:section text:name="zakelijke-mededeling-tekst_id1-3-2-1" text:style-name="zakelijke-mededeling-tekst">
          <text:section text:name="tekst_id1-3-2-1-1" text:style-name="tekst">
            <text:p text:style-name="common-al">VERLEENDE ONTHEFFING </text:p>
            <text:p text:style-name="common-al">Burgemeester en wethouders maken bekend dat zij de volgende ontheffing hebben verleend voor het overschrijden van het aantal blootstellingsdagen voor geluid voor de uitvoering van bouwwerkzaamheden ten behoeve van de bouw van een woningcomplex op de locatie <text:span text:style-name="nadrukvet">Leemhorststraat 1 t/m 212</text:span></text:p>
            <text:p text:style-name="common-al"/>
            <text:p text:style-name="common-al">Verleende ontheffing verzonden 7 juni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0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mhorststraat 1 t/m 212 VERLEENDE 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73</meta:user-defined>
    <meta:user-defined meta:name="OVERHEIDop.GmbID/DC.identifier">gmb-2018-12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M 1</meta:user-defined>
    <meta:user-defined meta:name="OVERHEIDop.woonplaats">Hoorn</meta:user-defined>
    <meta:user-defined meta:name="OVERHEIDop.straatnaam">Leemhorststraa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149 517855</meta:user-defined>
    <meta:user-defined meta:name="OVERHEIDop.versieInformatie"/>
  </office:meta>
</office:document-meta>
</file>