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ooseboomstraat ter hoogte van nummer 11, 13, 25, 45 en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lindes (stamomtrekken van 85 - 113 cm) vanwege herinrichting, staande aan de Rooseboomstraat ter hoogte van nummer 11, 13, 25, 45 en 57 alsmede het herplanten van 5 lindes</text:p>
            <text:p text:style-name="common-al"/>
            <text:p text:style-name="common-al">Ons kenmerk: 20180866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oseboomstraat ter hoogte van nummer 11, 13, 25, 45 en 57</text:p>
            <text:p text:style-name="tussenkopcur">
            <text:span text:style-name="nadrukvet">Datum bekendmaking besluit:</text:span>
          </text:p>
            <text:p text:style-name="common-al">7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06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6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6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ooseboomstraat ter hoogte van nummer 11, 13, 25, 45 en 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66</meta:user-defined>
    <meta:user-defined meta:name="OVERHEIDop.GmbID/DC.identifier">gmb-2018-123066</meta:user-defined>
    <meta:user-defined meta:name="OVERHEID.TaxonomieBeleidsagenda/OVERHEID.category">Ruimte en infrastructuur | Organisatie en beleid</meta:user-defined>
    <meta:user-defined meta:name="DCTERMS.abstract">Het kappen van 5 lindes (stamomtrekken van 85 - 113 cm) vanwege herinrichting, staande aan de Rooseboomstraat ter hoogte van nummer 11, 13, 25, 45 en 57 alsmede het herplanten van 5 lindes. Deze bekendmaking bevat de activiteit(en): kappen.</meta:user-defined>
    <meta:user-defined meta:name="OVERHEIDop.referentienummer">201808664/67689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P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08485-v1-BM 180607 201808664 Roose...|exb-2018-36462</meta:user-defined>
    <meta:user-defined meta:name="OVERHEID.EPSG28992/DC.spatial">83715.85 455746.426</meta:user-defined>
    <meta:user-defined meta:name="OVERHEIDop.versieInformatie"/>
  </office:meta>
</office:document-meta>
</file>