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besluit (regulier): Van Wijk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614</text:p>
            <text:p text:style-name="common-al">OLO-nummer: 3643013</text:p>
            <text:p text:style-name="common-al">Omschrijving: vervolg project multifunctionele ruimte </text:p>
            <text:p text:style-name="common-al">Adres: Van Wijkstraat 33 Huissen</text:p>
            <text:p text:style-name="common-al">Activiteiten: Bouwen en Monumenten Gem. of Prov. Verord.</text:p>
            <text:p text:style-name="common-al">Besluit: Verlenen</text:p>
            <text:p text:style-name="common-al">Datum ondertekening: 29 mei 2018</text:p>
            <text:p text:style-name="common-al">Datum verzending: 30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0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besluit (regulier): Van Wijk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065</meta:user-defined>
    <meta:user-defined meta:name="OVERHEIDop.GmbID/DC.identifier">gmb-2018-12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K 23</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58 437824</meta:user-defined>
    <meta:user-defined meta:name="OVERHEIDop.versieInformatie"/>
  </office:meta>
</office:document-meta>
</file>