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besluit (regulier): Dorps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930</text:p>
            <text:p text:style-name="common-al">Omschrijving: Vervangen van bestaande schuur/garage </text:p>
            <text:p text:style-name="common-al">Adres: Dorpsstraat 9 Bemmel</text:p>
            <text:p text:style-name="common-al">Activiteiten: Bouwen</text:p>
            <text:p text:style-name="common-al">Besluit: Verlenen</text:p>
            <text:p text:style-name="common-al">Datum ondertekening: 29 mei 2018</text:p>
            <text:p text:style-name="common-al">Datum verzending: 30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0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besluit (regulier): Dorps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063</meta:user-defined>
    <meta:user-defined meta:name="OVERHEIDop.GmbID/DC.identifier">gmb-2018-12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K 9</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89 433946</meta:user-defined>
    <meta:user-defined meta:name="OVERHEIDop.versieInformatie"/>
  </office:meta>
</office:document-meta>
</file>