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besluit (regulier): Azalea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691</text:p>
            <text:p text:style-name="common-al">OLO-nummer: 3544551</text:p>
            <text:p text:style-name="common-al">Omschrijving: de bouw van een gebouw voor de plaatsing van een houtgestookte wkk</text:p>
            <text:p text:style-name="common-al">Adres: Azalealaan 11 Bemmel</text:p>
            <text:p text:style-name="common-al">Activiteiten: Bouwen/ Strijd Gebr. gronden/bouww. met ruimtelijke ordening</text:p>
            <text:p text:style-name="common-al">Besluit: Verlenen</text:p>
            <text:p text:style-name="common-al">Datum ondertekening: 1 juni 2018</text:p>
            <text:p text:style-name="common-al">Datum verzending: 4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0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besluit (regulier): Azalea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060</meta:user-defined>
    <meta:user-defined meta:name="OVERHEIDop.GmbID/DC.identifier">gmb-2018-12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Azalea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430 437556</meta:user-defined>
    <meta:user-defined meta:name="OVERHEIDop.versieInformatie"/>
  </office:meta>
</office:document-meta>
</file>