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uitgebreid, het bouwen van een loods,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omgevingsvergunning hebben verleend:</text:p>
            <text:p text:style-name="common-al"/>
            <text:p text:style-name="common-al">
            <text:span text:style-name="nadrukvet">Voor: </text:span>
            <text:span text:style-name="nadrukcur">het bouwen van een loods</text:span>
            <text:span text:style-name="nadrukcur"/>
          </text:p>
            <text:p text:style-name="common-al">
            <text:span text:style-name="nadrukvet">Locatie: </text:span>
            <text:span text:style-name="nadrukcur">Tholen - Veerweg 5</text:span>
            <text:span text:style-name="nadrukcur"/>
          </text:p>
            <text:p text:style-name="common-al">
            <text:span text:style-name="nadrukvet">Datum verlening: </text:span>
            <text:span text:style-name="nadrukcur">12 juni 2018</text:span>
            <text:span text:style-name="nadrukcur"/>
          </text:p>
            <text:p text:style-name="common-al">
            <text:span text:style-name="nadrukvet">Verzonden op: </text:span>12 juni 2018<text:span text:style-name="nadrukvet"/></text:p>
            <text:p text:style-name="common-al"/>
            <text:p text:style-name="common-al">
            <text:span text:style-name="nadrukvet">Inzage</text:span>
          </text:p>
            <text:p text:style-name="common-al">De beschikking, de aanvraag en de bijbehorende stukken liggen vanaf <text:span text:style-name="nadrukvet">15 juni 2018 tot en met 26 juli 2018 </text:span>ter inzage in de leesruimte van de centrale hal van het gemeentehuis te Tholen, Hof van Tholen 2 te Tholen. De beschikking is ten opzichte van de ontwerpbeschikking gewijzigd.</text:p>
            <text:p text:style-name="common-al"/>
            <text:p text:style-name="common-al">
            <text:span text:style-name="nadrukvet">Beroep</text:span>
          </text:p>
            <text:p text:style-name="common-al">Tegen de beschikking kan beroep worden ingesteld door:</text:p>
            <text:list text:style-name="id1-3-2-1-1-13">
              <text:list-item text:style-override="id1-3-2-1-1-13-1">
                <text:number>-</text:number>
                <text:p text:style-name="al">De adviseurs die gebruik hebben gemaakt van de mogelijkheid advies uit te brengen over de ontwerpbeschikking.</text:p>
              </text:list-item>
              <text:list-item text:style-override="id1-3-2-1-1-13-2">
                <text:number>-</text:number>
                <text:p text:style-name="al">Belanghebbenden die zienswijzen hebben ingediend tegen de ontwerpbeschikking of belanghebbenden aan wie redelijkerwijs niet kan worden verweten geen zienswijzen te hebben ingebracht tegen de ontwerpbeschikking.</text:p>
                <text:p text:style-name="al"/>
              </text:list-item>
            </text:list>
            <text:p text:style-name="common-al">Belanghebbenden kunnen op grond van de Algemene wet bestuursrecht binnen 6 weken na de dag waarop de beschikking ter inzage is gelegd beroep instellen bij de Rechtbank Zeeland-West-Brabant te Breda, Team Bestuursrecht, Postbus　90006, 4800　PA　Breda. </text:p>
            <text:p text:style-name="common-al">Het beroepschrift dient gedateerd en ondertekend te zijn. Verder moet het beroepschrift zijn voorzien van uw naam en adres en een omschrijving omvatten van het besluit waartegen uw beroep is gericht. Zo mogelijk dient u een afschrift van het besluit waarop uw beroepschrift betrekking heeft mee te zenden. Tenslotte dient het beroepschrift gemotiveerd te zijn. </text:p>
            <text:p text:style-name="common-al"/>
            <text:p text:style-name="common-al"/>
            <text:p text:style-name="common-al">Degene die tegen een beschikking beroep heeft ingediend,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p text:style-name="last-al">Een beroep- en een verzoekschrift kunt u ook digitaal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23059</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059</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059</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het bouwen van een loods, Tho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3059</meta:user-defined>
    <meta:user-defined meta:name="OVERHEIDop.GmbID/DC.identifier">gmb-2018-123059</meta:user-defined>
    <meta:user-defined meta:name="OVERHEID.TaxonomieBeleidsagenda/OVERHEID.category">Ruimte en infrastructuur | Organisatie en beleid</meta:user-defined>
    <meta:user-defined meta:name="OVERHEIDop.referentienummer">Z-HZ_WABO-2017-02620</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meta:user-defined>
    <meta:user-defined meta:name="OVERHEIDop.woonplaats">Tholen</meta:user-defined>
    <meta:user-defined meta:name="OVERHEIDop.straatnaam">Veer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op.externeBijlage">1. beschikking omgevingsvergunning|exb-2018-36455</meta:user-defined>
    <meta:user-defined meta:name="OVERHEIDop.externeBijlage">2. aanvraagformulier|exb-2018-36456</meta:user-defined>
    <meta:user-defined meta:name="OVERHEIDop.externeBijlage">3. bestektekening|exb-2018-36457</meta:user-defined>
    <meta:user-defined meta:name="OVERHEIDop.externeBijlage">4. ruimtelijke onderbouwing|exb-2018-36458</meta:user-defined>
    <meta:user-defined meta:name="OVERHEIDop.externeBijlage">5. landschappelijk inpassingsplan|exb-2018-36459</meta:user-defined>
    <meta:user-defined meta:name="OVERHEID.EPSG28992/DC.spatial">72385 394416</meta:user-defined>
    <meta:user-defined meta:name="OVERHEIDop.versieInformatie"/>
  </office:meta>
</office:document-meta>
</file>