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sluitingstijdstip op 28 juni, 30 juni, 1 juli, 9 en 16 september 2018 en 20 januari en 31 maart 2019 aan ZAP tennis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Zap Tennis in Breezand wegens diverse toernooien op 28 juni, 30 juni, 1 juli, 9 en 16 september 2018 en 20 januari en 31 maart 2019 tot 01:30 uur. </text:p>
            <text:p text:style-name="tussenkopcur">Hoe maak ik bezwaar? </text:p>
            <text:p text:style-name="common-al">Als u het niet eens bent met een beschikking in deze publicatie, kunt u daartegen binnen zes weken na de verzenddatum van de beschikking een schriftelijk bezwaarschrift indienen tot 19 jul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05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ontheffing sluitingstijdstip op 28 juni, 30 juni, 1 juli, 9 en 16 september 2018 en 20 januari en 31 maart 2019 aan ZAP tennis in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53</meta:user-defined>
    <meta:user-defined meta:name="OVERHEIDop.GmbID/DC.identifier">gmb-2018-123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7 544571</meta:user-defined>
    <meta:user-defined meta:name="OVERHEIDop.versieInformatie"/>
  </office:meta>
</office:document-meta>
</file>