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Flierenhof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467</text:p>
            <text:p text:style-name="common-al">OLO-nummer: 3537197</text:p>
            <text:p text:style-name="common-al">Omschrijving: Aanvraag bouw berging</text:p>
            <text:p text:style-name="common-al">Adres: Flierenhofstraat 10 Bemmel</text:p>
            <text:p text:style-name="common-al">Activiteiten: Bouwen</text:p>
            <text:p text:style-name="common-al">Besluit: Besluit verlenging behandeltermijn</text:p>
            <text:p text:style-name="common-al">Datum ondertekening: 29 mei 2018</text:p>
            <text:p text:style-name="common-al">Datum verzending: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Flierenhof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52</meta:user-defined>
    <meta:user-defined meta:name="OVERHEIDop.GmbID/DC.identifier">gmb-2018-12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W 33</meta:user-defined>
    <meta:user-defined meta:name="OVERHEIDop.woonplaats">Bemmel</meta:user-defined>
    <meta:user-defined meta:name="OVERHEIDop.straatnaam">Flieren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23 433589</meta:user-defined>
    <meta:user-defined meta:name="OVERHEIDop.versieInformatie"/>
  </office:meta>
</office:document-meta>
</file>