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Es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617</text:p>
            <text:p text:style-name="common-al">OLO-nummer: 3704143</text:p>
            <text:p text:style-name="common-al">Datum indiening: 30 mei 2018</text:p>
            <text:p text:style-name="common-al">Omschrijving: Erfafscheiding plaatsen in achtertuin</text:p>
            <text:p text:style-name="common-al">Adres: Eshof 15 Gendt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4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Eshof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48</meta:user-defined>
    <meta:user-defined meta:name="OVERHEIDop.GmbID/DC.identifier">gmb-2018-123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Es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629 432287</meta:user-defined>
    <meta:user-defined meta:name="OVERHEIDop.versieInformatie"/>
  </office:meta>
</office:document-meta>
</file>