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oestraat 3 te Arcen</text:span>
          </text:p>
            <text:p text:style-name="common-al">Voor het realiseren van een appartement</text:p>
            <text:p text:style-name="common-al">Verzonden op 7 juni 2018</text:p>
            <text:p text:style-name="common-al">Kenmerk 13138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04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4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4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42</meta:user-defined>
    <meta:user-defined meta:name="OVERHEIDop.GmbID/DC.identifier">gmb-2018-12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BH 3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95.11 387508.05</meta:user-defined>
    <meta:user-defined meta:name="OVERHEIDop.versieInformatie"/>
  </office:meta>
</office:document-meta>
</file>