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unnikhof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616</text:p>
            <text:p text:style-name="common-al">OLO-nummer: 3704119</text:p>
            <text:p text:style-name="common-al">Datum indiening: 30 mei 2018</text:p>
            <text:p text:style-name="common-al">Omschrijving: walnootboom kappen i.v.m. zeer ernstige allergie</text:p>
            <text:p text:style-name="common-al">Adres: Munnikhofsestraat 11 Gendt</text:p>
            <text:p text:style-name="common-al">Activiteit(en)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unnikhof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41</meta:user-defined>
    <meta:user-defined meta:name="OVERHEIDop.GmbID/DC.identifier">gmb-2018-123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31 432638</meta:user-defined>
    <meta:user-defined meta:name="OVERHEIDop.versieInformatie"/>
  </office:meta>
</office:document-meta>
</file>