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andel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619</text:p>
            <text:p text:style-name="common-al">OLO-nummer: 3704179</text:p>
            <text:p text:style-name="common-al">Datum indiening: 30 mei 2018</text:p>
            <text:p text:style-name="common-al">Omschrijving: het bouwen van een bedrijfspand (Grillo) </text:p>
            <text:p text:style-name="common-al">Adres: Handelstraat 37 Huissen</text:p>
            <text:p text:style-name="last-al">Activiteit(en)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304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4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4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andel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040</meta:user-defined>
    <meta:user-defined meta:name="OVERHEIDop.GmbID/DC.identifier">gmb-2018-123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H</meta:user-defined>
    <meta:user-defined meta:name="OVERHEIDop.woonplaats">Huissen</meta:user-defined>
    <meta:user-defined meta:name="OVERHEIDop.straatnaam">Handel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83 436079</meta:user-defined>
    <meta:user-defined meta:name="OVERHEIDop.versieInformatie"/>
  </office:meta>
</office:document-meta>
</file>