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sluitingstijdstip op  10 juni, 15 juni, 30 en 31 juli, 1 tot en met 5 augustus en 15 september 2018 aan Tennis vereniging Sluis 1 in Slootdorp. &gt;&g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ennisvereniging Sluis 1 in Slootdorp wegens diverse toernooien op 10 juni, 15 juni 30 en 31 juli, 1 tot en met 5 augustus en 15 september 2018 tot 02:00 uur de speeltijd is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19 juli 2018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03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3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3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Verleende ontheffing sluitingstijdstip op  10 juni, 15 juni, 30 en 31 juli, 1 tot en met 5 augustus en 15 september 2018 aan Tennis vereniging Sluis 1 in Slootdorp. &gt;&g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39</meta:user-defined>
    <meta:user-defined meta:name="OVERHEIDop.GmbID/DC.identifier">gmb-2018-123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R 2d</meta:user-defined>
    <meta:user-defined meta:name="OVERHEIDop.woonplaats">Slootdorp</meta:user-defined>
    <meta:user-defined meta:name="OVERHEIDop.straatnaam">School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994 539675</meta:user-defined>
    <meta:user-defined meta:name="OVERHEIDop.versieInformatie"/>
  </office:meta>
</office:document-meta>
</file>