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Zahnstraat 1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820</text:p>
            <text:p text:style-name="common-al">OLO-nummer: 3709221</text:p>
            <text:p text:style-name="common-al">Datum indiening: 1 juni 2018</text:p>
            <text:p text:style-name="common-al">Omschrijving: het bouwen van een woongebouw</text:p>
            <text:p text:style-name="common-al">Adres: Zahnstraat 15 A Angeren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303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3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3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Zahnstraat 15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037</meta:user-defined>
    <meta:user-defined meta:name="OVERHEIDop.GmbID/DC.identifier">gmb-2018-123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P 17</meta:user-defined>
    <meta:user-defined meta:name="OVERHEIDop.woonplaats">Angeren</meta:user-defined>
    <meta:user-defined meta:name="OVERHEIDop.straatnaam">Zah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67 436309</meta:user-defined>
    <meta:user-defined meta:name="OVERHEIDop.versieInformatie"/>
  </office:meta>
</office:document-meta>
</file>