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kyo Ramen Iki (Sub2) B.V. Stadsplei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drank- en horecavergunning(en) op locatie Stadsplein 18 in Amstelveen. De aanvraag is geregistreerd onder zaaknummer Z18-0026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3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okyo Ramen Iki (Sub2) B.V. Stadsplei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36</meta:user-defined>
    <meta:user-defined meta:name="OVERHEIDop.GmbID/DC.identifier">gmb-2018-12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9.22 479562.56</meta:user-defined>
    <meta:user-defined meta:name="OVERHEIDop.versieInformatie"/>
  </office:meta>
</office:document-meta>
</file>