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mmel, [kad. sect. a nr. 36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779</text:p>
            <text:p text:style-name="common-al">OLO-nummer: 3707751</text:p>
            <text:p text:style-name="common-al">Datum indiening: 1 juni 2018</text:p>
            <text:p text:style-name="common-al">Omschrijving: reparatiewerkzaamheden warmtenet en nieuwe aansluiting van een kas</text:p>
            <text:p text:style-name="common-al">Adres: Lingewaard, Bemmel, [kad. sect. a nr. 362]</text:p>
            <text:p text:style-name="common-al">Activiteit(en)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mmel, [kad. sect. a nr. 36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35</meta:user-defined>
    <meta:user-defined meta:name="OVERHEIDop.GmbID/DC.identifier">gmb-2018-123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