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epenlaa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8 een besluit genomen op de aanvraag voor een omgevingsvergunning op locatie Iepenlaan 7 te Veghel. De aangevraagde vergunning is <text:span text:style-name="nadrukvet">verleend. </text:span>Het besluit betreft de activiteit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</text:p>
            <text:p text:style-name="common-al">Locatie: Iepenlaan 7 te Veghel</text:p>
            <text:p text:style-name="common-al">Zaaknummer: OV-2018-03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03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3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epenlaan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33</meta:user-defined>
    <meta:user-defined meta:name="OVERHEIDop.GmbID/DC.identifier">gmb-2018-12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CS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195 403498</meta:user-defined>
    <meta:user-defined meta:name="OVERHEIDop.versieInformatie"/>
  </office:meta>
</office:document-meta>
</file>