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steiger voor het woonhuis Amsteldijk Zuid 202 BI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8 een besluit genomen op de aanvraag met zaaknummer Z18-002483 voor een omgevingsvergunning op locatie Amsteldijk Zuid 202 BIS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03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3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3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steiger voor het woonhuis Amsteldijk Zuid 202 BI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30</meta:user-defined>
    <meta:user-defined meta:name="OVERHEIDop.GmbID/DC.identifier">gmb-2018-123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VP 20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73.87 473472.72</meta:user-defined>
    <meta:user-defined meta:name="OVERHEIDop.versieInformatie"/>
  </office:meta>
</office:document-meta>
</file>