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plein 9 in Riethoven, ten gehore brengen van muziek en het plaatsen van een tent van 16 juni t/m 1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641</text:p>
            <text:p text:style-name="common-al">Meldingsdatum: 1 juni 2018</text:p>
            <text:p text:style-name="common-al">Omschrijving: Dorpsplein 9 in Riethoven, ten gehore brengen van muziek en het plaatsen van een tent van 16 juni t/m 19 juni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028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2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028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orpsplein 9 in Riethoven, ten gehore brengen van muziek en het plaatsen van een tent van 16 juni t/m 1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028</meta:user-defined>
    <meta:user-defined meta:name="OVERHEIDop.GmbID/DC.identifier">gmb-2018-1230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X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968 373713.57</meta:user-defined>
    <meta:user-defined meta:name="OVERHEIDop.versieInformatie"/>
  </office:meta>
</office:document-meta>
</file>