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en monument) - Burgemeester en wethouders maken bekend dat, gelet op artikel 3.10 lid 1 onder d van de Wet algemene bepalingen omgevingsrecht, omgevingsvergunning verleend is voor Ooltgensplaat, Havendijk 16: het restaureren van het fort, referentienummer: Z-17-932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02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2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en monument) - Burgemeester en wethouders maken bekend dat, gelet op artikel 3.10 lid 1 onder d van de Wet algemene bepalingen omgevingsrecht, omgevingsvergunning verleend is voor Ooltgensplaat, Havendijk 16: het restaureren van het fort, referentienummer: Z-17-93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024</meta:user-defined>
    <meta:user-defined meta:name="OVERHEIDop.GmbID/DC.identifier">gmb-2018-123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4136 410702</meta:user-defined>
    <meta:user-defined meta:name="OVERHEIDop.versieInformatie"/>
  </office:meta>
</office:document-meta>
</file>