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plein 9 in Riethoven, ten gehore brengen van muziek, het plaatsen van een tent van 16 juni t/m 1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41</text:p>
            <text:p text:style-name="common-al">Meldingsdatum: 1 juni 2018</text:p>
            <text:p text:style-name="common-al">Omschrijving: Dorpsplein 9 in Riethoven, ten gehore brengen van muziek en het plaatsen van een tent van 16 juni t/m 19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02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plein 9 in Riethoven, ten gehore brengen van muziek, het plaatsen van een tent van 16 juni t/m 1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22</meta:user-defined>
    <meta:user-defined meta:name="OVERHEIDop.GmbID/DC.identifier">gmb-2018-123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X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68 373713.57</meta:user-defined>
    <meta:user-defined meta:name="OVERHEIDop.versieInformatie"/>
  </office:meta>
</office:document-meta>
</file>