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ontheffingvergunning verleend voor het plaatsen van twee tappunten ten behoeve van Koningsdag op 27 april 2018, naast Dorpsstraat 64B, Amstelveen - Zaaknummer Z-2017/06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het plaatsen van twee tappunten ten behoeve van Koningsdag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pontheffingvergunning verleend voor het plaatsen van twee tappunten ten behoeve van Koningsdag op 27 april 2018, naast Dorpsstraat 64B, Amstelveen - Zaaknummer Z-2017/060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302</meta:user-defined>
    <meta:user-defined meta:name="OVERHEIDop.GmbID/DC.identifier">gmb-2018-12302</meta:user-defined>
    <meta:user-defined meta:name="OVERHEID.TaxonomieBeleidsagenda/OVERHEID.category">Ruimte en infrastructuur | Organisatie en beleid</meta:user-defined>
    <meta:user-defined meta:name="OVERHEIDop.referentienummer">Z-2017/060246</meta:user-defined>
    <meta:user-defined meta:name="DCTERMS.abstract">het plaatsen van twee tappunten ten behoeve van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