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Nieuwe Karse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een besluit genomen op de aanvraag met zaaknummer Z18-001111 voor een omgevingsvergunning op locatie Nieuwe Karselaan 55 in Amstelveen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01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1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1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Nieuwe Karselaa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17</meta:user-defined>
    <meta:user-defined meta:name="OVERHEIDop.GmbID/DC.identifier">gmb-2018-123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P 5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2.15 480470.85</meta:user-defined>
    <meta:user-defined meta:name="OVERHEID.EPSG28992/DC.spatial">118341.49 480454.11</meta:user-defined>
    <meta:user-defined meta:name="OVERHEIDop.versieInformatie"/>
  </office:meta>
</office:document-meta>
</file>