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, Reflectiestraat 19 te N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Pijnacker-Nootdorp bekend dat op 17 mei 2018 een melding Activiteitenbesluit milieubeheer is ontvangen voor het oprichten van een touringcarbedrijf. De locatie betreft<text:span text:style-name="nadrukvet"> Reflectiestraat 19 te Nootdorp </text:span>(zaaknummer 00518529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melding ligt niet ter inzage en hier is geen bezwaar of beroep tegen mogelij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23016</text:span><text:line-break/><text:date style:data-style-name="dag" text:fixed="true" text:date-value="2018-06-11"/><text:line-break/><text:date style:data-style-name="jaar" text:fixed="true" text:date-value="2018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3016</text:span><text:date style:data-style-name="nicedate" text:fixed="true" text:date-value="2018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3016</text:span><text:date style:data-style-name="nicedate" text:fixed="true" text:date-value="2018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Milieubeheer, Reflectiestraat 19 te Noot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1</meta:user-defined>
    <meta:user-defined meta:name="OVERHEIDop.publicationIssue">123016</meta:user-defined>
    <meta:user-defined meta:name="OVERHEIDop.GmbID/DC.identifier">gmb-2018-12301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31RV 21</meta:user-defined>
    <meta:user-defined meta:name="OVERHEIDop.woonplaats">Nootdorp</meta:user-defined>
    <meta:user-defined meta:name="OVERHEIDop.straatnaam">Reflectiestraat</meta:user-defined>
    <meta:user-defined meta:name="OVERHEIDgvop.Informatietype/DC.type">Beschikkingen | afhandelin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88526 451825</meta:user-defined>
    <meta:user-defined meta:name="OVERHEIDop.versieInformatie"/>
  </office:meta>
</office:document-meta>
</file>