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Jongkoenstraat - Vakantiespelweek op 21 augustus 2018 9:00 t/m 25 augustus 2018 12:00, verzenddatum: 05/06/18, referentienummer: Z-18-995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01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1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Jongkoenstraat - Vakantiespelweek op 21 augustus 2018 9:00 t/m 25 augustus 2018 12:00, verzenddatum: 05/06/18, referentienummer: Z-18-995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10</meta:user-defined>
    <meta:user-defined meta:name="OVERHEIDop.GmbID/DC.identifier">gmb-2018-123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V 42</meta:user-defined>
    <meta:user-defined meta:name="OVERHEIDop.woonplaats">Goedereede</meta:user-defined>
    <meta:user-defined meta:name="OVERHEIDop.straatnaam">Jongko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25 426534</meta:user-defined>
    <meta:user-defined meta:name="OVERHEIDop.versieInformatie"/>
  </office:meta>
</office:document-meta>
</file>