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een dubbel woonhuis door een enkel woonhuis en het maken van een betonpad Uiterweg 4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met zaaknummer Z18-002264 voor een omgevingsvergunning op locatie Uiterweg 401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00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0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0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een dubbel woonhuis door een enkel woonhuis en het maken van een betonpad Uiterweg 40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09</meta:user-defined>
    <meta:user-defined meta:name="OVERHEIDop.GmbID/DC.identifier">gmb-2018-12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L 39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59.69 474528.85</meta:user-defined>
    <meta:user-defined meta:name="OVERHEIDop.versieInformatie"/>
  </office:meta>
</office:document-meta>
</file>